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99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7826" style:font-name="Bradley Hand IT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826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66"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color="#ff9900"/>
    </style:style>
    <style:style style:name="T6" style:family="text">
      <style:text-properties fo:color="#fff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DROWO <text:s text:c="2"/>JEM, <text:s text:c="2"/>WIĘCEJ <text:s text:c="2"/>WIEM !</text:p>
      <text:p text:style-name="P8"/>
      <text:p text:style-name="P5">DZIELIMY SIĘ WIEDZĄ </text:p>
      <text:p text:style-name="P8"/>
      <text:p text:style-name="P8">KOLOROWY TALERZ</text:p>
      <text:p text:style-name="P8"/>
      <text:p text:style-name="P8"/>
      <text:p text:style-name="P9">W ramach ETAPU JESIENNO-ZIMOWEGO zespoły zrealizowały następujące zadania: </text:p>
      <text:p text:style-name="P9"> Lekcję: Poznajemy warzywa i owoce </text:p>
      <text:p text:style-name="P9"> Konkurs: Najlepszy rysunek „Jem owoce i warzywa” </text:p>
      <text:p text:style-name="P9"> Lekcję: Cukier? Nie, dziękuję! </text:p>
      <text:p text:style-name="P9"> Konkurs: Reklama zdrowych słodyczy </text:p>
      <text:p text:style-name="P8"/>
      <text:p text:style-name="P8">FORUM <text:s/>DLA <text:s/>RODZICÓW</text:p>
      <text:p text:style-name="P8"/>
      <text:p text:style-name="P1"><text:span text:style-name="T2">Tekst pt. „Kolorowy talerz, czyli garść informacji o warzywach i owocach”</text:span> </text:p>
      <text:p text:style-name="P1">mgr inż. Joanna Jaczewska-Schuetz, Instytut Żywności i Żywienia </text:p>
      <text:p text:style-name="Standard"/>
      <text:p text:style-name="Standard"/>
      <text:p text:style-name="Standard"><text:tab/><text:span text:style-name="T1">Czy wiesz, że piękne i różnorodne barwy owoców i warzyw nie są jedynie fantazją natury, ale przede wszystkim ważną informacją o cennych składnikach odżywczych? </text:span></text:p>
      <text:p text:style-name="Standard"><text:span text:style-name="T1">Zadbaj o różnorodne, kolorowe posiłki, a dostarczysz organizmowi wszystkiego, czego potrzebuje. Dowiedzmy się, o czym mówi nam barwa danego owocu lub warzywa.</text:span> </text:p>
      <text:p text:style-name="Standard"/>
      <text:p text:style-name="Standard">Warzywa i owoce są ważnym składnikiem diety dzieci - są źródłem przede wszystkim witamin, składników mineralnych i błonnika. Prostą metodą na dostarczenie sobie i dziecku potrzebnych składników pokarmowych jest komponowanie posiłku tak, aby na talerzu znalazły się zróżnicowane kolorystycznie produkty. </text:p>
      <text:p text:style-name="Standard"/>
      <text:p text:style-name="P3">KOLOROWO <text:s/>ZNACZY <text:s/>ZDROWO </text:p>
      <text:p text:style-name="P7"/>
      <text:p text:style-name="Standard">Barwa warzyw i owoców wiąże się z określonymi substancjami, które mają wpływ nie tylko na kolor produktu, lecz także na jego właściwości zdrowotne. Różnorodność spożywanych warzyw i owoców zapewnia dostarczenie wszystkich cennych składników odżywczych. Stosowanie zasady 'kolorowego talerza' ułatwi sporządzanie pełnowartościowych posiłków oraz zapewni potrawom ciekawy i apetyczny - zachęcający dzieci do jedzenia - wygląd. </text:p>
      <text:p text:style-name="Standard"/>
      <text:p text:style-name="P11"><text:span text:style-name="T4">CIEMNOGRANATOWY</text:span> </text:p>
      <text:p text:style-name="P6"/>
      <text:p text:style-name="Standard">Winogrona, borówka czernica (czarna jagoda), czarna porzeczka, śliwka, jeżyna, żurawina – zawierają duże ilości antocyjanów, witaminy C oraz karotenoidów. Antocyjany są to substancje o właściwościach przeciwutleniających i posiadające zdolność usuwania wolnych rodników tlenowych. Substancje te mają także właściwości przeciwzapalne, antybakteryjne oraz korzystnie działają na naczynia krwionośne, zwiększając ich elastyczność. Antocyjany poprawiają także mikrokrążenie w gałce ocznej - zwiększają elastyczność i uszczelniają ściany naczyń włosowatych, hamują krzepliwość, a dzięki temu zwiększają przepływ krwi w siatkówce i poprawiają widzenie. Ta grupa warzyw i owoców zawiera także duże ilości witaminy C. Witamina C m.in. wzmacnia <text:soft-page-break/>system odpornościowy organizmu, zmniejszając podatność na zakażenia bakteryjne i wirusowe, przyspiesza gojenie się ran, pomaga zachować dobry stan ścian naczyń krwionośnych, jest najpowszechniejszym przeciwutleniaczem. </text:p>
      <text:p text:style-name="P3"/>
      <text:p text:style-name="P13">POMARAŃCZOWO-ŻÓŁTY </text:p>
      <text:p text:style-name="P6"/>
      <text:p text:style-name="Standard">Marchew, papryka, pomidory, dynia, morele, brzoskwinie, pomarańcze, cytryny, grejpfruty swoją barwę zawdzięczają beta-karotenowi, który jest prowitaminą A (prowitamina - to związek chemiczny, który w organizmie ulega przekształceniu w witaminę). Witamina A sprzyja tworzeniu się nowych komórek, jest więc konieczna do uzyskania odpowiedniego wzrostu u dzieci. Witamina ta bierze także udział w procesie widzenia, zapobiega 'kurzej ślepocie'. Wzmacnia układ immunologiczny -przy niedoborach witaminy A następuje osłabienie odporności. Jest niezbędna do dobrego utrzymania błon śluzowych, odpowiada za wygląd skóry, zapobiega rogowaceniu naskórka. Beta-karoten jako przeciwutleniacz unieszkodliwia wolne rodniki, działa więc przeciwnowotworowo. Ta grupa 11. edycja projektu „Zdrowo jem, więcej wiem” www.zdrowojem.fundacjabos.pl 3 warzyw i owoców zawiera także duże ilości witaminy C – zwłaszcza cytrusy, które w okresie zimowym są dobrym źródłem tej witaminy. </text:p>
      <text:p text:style-name="Standard"/>
      <text:p text:style-name="P3">ZIELONY </text:p>
      <text:p text:style-name="P6"/>
      <text:p text:style-name="Standard">Sałata, szpinak, cykoria, brokuły, natka pietruszki, seler naciowy - zawierają foliany, czyli związki niezbędne w procesie tworzenia i prawidłowego funkcjonowania kwasów DNA i RNA oraz produkcji czerwonych krwinek. Zarówno u dorosłych, jak i dzieci, foliany zapobiegają anemii. Regulują też wzrost i podział wszystkich komórek organizmu. Zielone warzywa liściaste są również źródłem witaminy C, witaminy B6 oraz żelaza. </text:p>
      <text:p text:style-name="P10"/>
      <text:p text:style-name="P2"><text:span text:style-name="T4">Więcej na</text:span> <text:span text:style-name="T3">www.aktywniepozdrowie.p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2S</meta:editing-duration>
    <meta:editing-cycles>8</meta:editing-cycles>
    <meta:generator>OpenOffice/4.1.7$Win32 OpenOffice.org_project/417m1$Build-9800</meta:generator>
    <dc:date>2021-01-29T22:50:40.87</dc:date>
    <meta:document-statistic meta:table-count="0" meta:image-count="0" meta:object-count="0" meta:page-count="2" meta:paragraph-count="23" meta:word-count="508" meta:character-count="3941"/>
    <meta:user-defined meta:name="Info 1"/>
    <meta:user-defined meta:name="Info 2"/>
    <meta:user-defined meta:name="Info 3"/>
    <meta:user-defined meta:name="Info 4"/>
  </office:meta>
</office:document-meta>
</file>